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Hoofdweg 21, 8487GL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004472 voor een Omgevingsvergunning op de locatie Hoofdweg 21, 8487GL Nijelamer. De vergunning is verleend. Het besluit betreft:</text:p>
            <text:p text:style-name="common-al">het plaatsen van een monomestvergister (bouw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april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031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1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oofdweg 21, 8487GL Nijelam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11</meta:user-defined>
    <meta:user-defined meta:name="OVERHEIDop.GmbID/DC.identifier">gmb-2024-90311</meta:user-defined>
    <meta:user-defined meta:name="OVERHEIDop.versieInformatie"/>
  </office:meta>
</office:document-meta>
</file>