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/3 t/m 5/4/2024 i.v.m. gevelrenovatie, Grundelweg t.h.v. nr. 33, 1431CS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februari 2024 een aanvraag voor een omgevingsvergunning ontvangen. De vergunning is aangevraagd voor het plaatsen van een puincontainer van 1/3 t/m 5/4/2024 i.v.m. gevelrenovatie op locatie Grundelweg t.h.v. nr. 33, 1431CS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063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063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30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0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0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8</meta:user-defined>
    <meta:user-defined meta:name="DCTERMS.abstract">Betreft: aanvraag op locatie Grundelweg t.h.v. nr. 33, 1431CS Aalsm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puincontainer van 1/3 t/m 5/4/2024 i.v.m. gevelrenovatie, Grundelweg t.h.v. nr. 33, 1431CS Aalsmeer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305</meta:user-defined>
    <meta:user-defined meta:name="OVERHEIDop.GmbID/DC.identifier">gmb-2024-90305</meta:user-defined>
    <meta:user-defined meta:name="OVERHEIDop.versieInformatie"/>
  </office:meta>
</office:document-meta>
</file>