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lokhut op een recreatie-eiland, Westeinderplassen, AMR03 H 45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februari 2024 een aanvraag voor een omgevingsvergunning ontvangen. De vergunning is aangevraagd voor het bouwen van een blokhut op een recreatie-eiland op locatie Westeinderplassen, AMR03 H 453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6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Betreft: aanvraag op locatie Westeinderplassen, AMR03 H 453, Aalsmeer</meta:user-defined>
    <dc:language>nl</dc:language>
    <meta:user-defined meta:name="OVERHEIDop.locatietype/OVERHEIDop.gebiedsmarkering">Vlak</meta:user-defined>
    <meta:user-defined meta:name="DC.title">Aanvraag omgevingsvergunning voor het bouwen van een blokhut op een recreatie-eiland, Westeinderplassen, AMR03 H 453, Aalsme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02</meta:user-defined>
    <meta:user-defined meta:name="OVERHEIDop.GmbID/DC.identifier">gmb-2024-90302</meta:user-defined>
    <meta:user-defined meta:name="OVERHEIDop.versieInformatie"/>
  </office:meta>
</office:document-meta>
</file>