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vergunning 2021W2291 (het tijdelijk plaatsen van een woonunit) aan Putterweg 4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februari 2024. De gemeente Barneveld neemt daarover waarschijnlijk binnen 8 weken na 22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9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vergunning 2021W2291 (het tijdelijk plaatsen van een woonunit) aan Putterweg 48 Garde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94</meta:user-defined>
    <meta:user-defined meta:name="OVERHEIDop.GmbID/DC.identifier">gmb-2024-90294</meta:user-defined>
    <meta:user-defined meta:name="OVERHEIDop.versieInformatie"/>
  </office:meta>
</office:document-meta>
</file>