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ntree pui en een dakkapel aan Jachtlaan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2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februari 2024. De gemeente Barneveld neemt daarover waarschijnlijk binnen 8 weken na 22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9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9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9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entree pui en een dakkapel aan Jachtlaan 18 Barneveld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91</meta:user-defined>
    <meta:user-defined meta:name="OVERHEIDop.GmbID/DC.identifier">gmb-2024-90291</meta:user-defined>
    <meta:user-defined meta:name="OVERHEIDop.versieInformatie"/>
  </office:meta>
</office:document-meta>
</file>