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17, het plaatsen van een stapmolen, aanleggen rijbak, longeerbak/paddock en het plaatsen van lichtmasten Ootmarsumsestraat 50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7317</meta:user-defined>
    <meta:user-defined meta:name="DCTERMS.abstract">het plaatsen van een stapmolen, aanleggen rijbak, longeerbak/paddock en het plaatsen van lichtmasten Ootmarsumsestraat 50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17, het plaatsen van een stapmolen, aanleggen rijbak, longeerbak/paddock en het plaatsen van lichtmasten Ootmarsumsestraat 509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29</meta:user-defined>
    <meta:user-defined meta:name="OVERHEIDop.GmbID/DC.identifier">gmb-2024-9029</meta:user-defined>
    <meta:user-defined meta:name="OVERHEIDop.versieInformatie"/>
  </office:meta>
</office:document-meta>
</file>