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Hoogstraat 103 Wageningen, het vervangen van raamkozijnen in de voorgvel en het plaatsen van 14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4W00257</text:p>
            <text:p text:style-name="common-al">Ontvangen op 21 februar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028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28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28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Hoogstraat 103 Wageningen, het vervangen van raamkozijnen in de voorgvel en het plaatsen van 14 zonnepanelen.</meta:user-defined>
    <meta:user-defined meta:name="DCTERMS.W3CDTF/DCTERMS.available">2024-02-27</meta:user-defined>
    <meta:user-defined meta:name="DCTERMS.W3CDTF/OVERHEIDop.jaargang">2024</meta:user-defined>
    <meta:user-defined meta:name="OVERHEIDop.publicationIssue">90280</meta:user-defined>
    <meta:user-defined meta:name="OVERHEIDop.GmbID/DC.identifier">gmb-2024-90280</meta:user-defined>
    <meta:user-defined meta:name="OVERHEIDop.versieInformatie"/>
  </office:meta>
</office:document-meta>
</file>