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rieeltje aan Jan van Galenlaan 1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2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februari 2024. De gemeente Barneveld neemt daarover waarschijnlijk binnen 8 weken na 21 febr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7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7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7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prieeltje aan Jan van Galenlaan 19 Voorthuiz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76</meta:user-defined>
    <meta:user-defined meta:name="OVERHEIDop.GmbID/DC.identifier">gmb-2024-90276</meta:user-defined>
    <meta:user-defined meta:name="OVERHEIDop.versieInformatie"/>
  </office:meta>
</office:document-meta>
</file>