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tuinhuisje aan Wesselseweg 111 -1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februari 2024. De gemeente Barneveld neemt daarover waarschijnlijk binnen 8 weken na 20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6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tuinhuisje aan Wesselseweg 111 -113 Kootwijkerbroek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69</meta:user-defined>
    <meta:user-defined meta:name="OVERHEIDop.GmbID/DC.identifier">gmb-2024-90269</meta:user-defined>
    <meta:user-defined meta:name="OVERHEIDop.versieInformatie"/>
  </office:meta>
</office:document-meta>
</file>