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bijgebouw aan Zevenbergjesweg 3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24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februari 2024. De gemeente Barneveld neemt daarover waarschijnlijk binnen 8 weken na 19 febr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26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6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6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bijgebouw aan Zevenbergjesweg 33 Voorthuiz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63</meta:user-defined>
    <meta:user-defined meta:name="OVERHEIDop.GmbID/DC.identifier">gmb-2024-90263</meta:user-defined>
    <meta:user-defined meta:name="OVERHEIDop.versieInformatie"/>
  </office:meta>
</office:document-meta>
</file>