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 en 5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msdelta een aanvraag ontvangen voor het bouwen van 2 woningen op de locatie Holwierderweg 1 en 5, 9904PA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02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01</meta:user-defined>
    <meta:user-defined meta:name="DCTERMS.abstract">29 december 2023 voor het bouwen van 2 woningen op de locatie Holwierderweg 1 en 5, 9904PA Krewer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olwierderweg 1 en 5, 9904PA Krewe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26</meta:user-defined>
    <meta:user-defined meta:name="OVERHEIDop.GmbID/DC.identifier">gmb-2024-9026</meta:user-defined>
    <meta:user-defined meta:name="OVERHEIDop.versieInformatie"/>
  </office:meta>
</office:document-meta>
</file>