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plaats aan Anthonie Fokkerstraat 3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2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februari 2024. De gemeente Barneveld neemt daarover waarschijnlijk binnen 8 weken na 19 febr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5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5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5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erkplaats aan Anthonie Fokkerstraat 37 Barneveld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55</meta:user-defined>
    <meta:user-defined meta:name="OVERHEIDop.GmbID/DC.identifier">gmb-2024-90255</meta:user-defined>
    <meta:user-defined meta:name="OVERHEIDop.versieInformatie"/>
  </office:meta>
</office:document-meta>
</file>