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orpsplein 0 (Wekerom Oost) Wekerom, toepassen van grond voor wegen, spoorwegen, bouwwerken of dij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3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orpsplein 0 (Wekerom Oost) Wekerom, toepassen van grond voor wegen, spoorwegen, bouwwerken of dijk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39</meta:user-defined>
    <meta:user-defined meta:name="OVERHEIDop.GmbID/DC.identifier">gmb-2024-90239</meta:user-defined>
    <meta:user-defined meta:name="OVERHEIDop.versieInformatie"/>
  </office:meta>
</office:document-meta>
</file>