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urgemeester Aschofflaan 0 Barneveld, toepassen van grond of baggerspec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16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23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urgemeester Aschofflaan 0 Barneveld, toepassen van grond of baggerspecie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34</meta:user-defined>
    <meta:user-defined meta:name="OVERHEIDop.GmbID/DC.identifier">gmb-2024-90234</meta:user-defined>
    <meta:user-defined meta:name="OVERHEIDop.versieInformatie"/>
  </office:meta>
</office:document-meta>
</file>