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brinkerweg 8 Hoevelaken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februari 2024</text:p>
            <text:p text:style-name="common-al">Zaaknummer 2023W30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brinkerweg 8 Hoevelaken, het verbouwen en uitbreiden van het bedrijfspand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9</meta:user-defined>
    <meta:user-defined meta:name="OVERHEIDop.GmbID/DC.identifier">gmb-2024-90219</meta:user-defined>
    <meta:user-defined meta:name="OVERHEIDop.versieInformatie"/>
  </office:meta>
</office:document-meta>
</file>