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allenbroekerweg 150 Barneveld, het bouwen van een bijgebouw en het realiseren van ee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februari 2024</text:p>
            <text:p text:style-name="common-al">Zaaknummer 2023W295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0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0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0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allenbroekerweg 150 Barneveld, het bouwen van een bijgebouw en het realiseren van een B&amp;B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07</meta:user-defined>
    <meta:user-defined meta:name="OVERHEIDop.GmbID/DC.identifier">gmb-2024-90207</meta:user-defined>
    <meta:user-defined meta:name="OVERHEIDop.versieInformatie"/>
  </office:meta>
</office:document-meta>
</file>