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Thorbeckelaan 99 Barneveld, het verbouwen en uitbreiden van d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februari 2024</text:p>
            <text:p text:style-name="common-al">Zaaknummer 2023W293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0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Thorbeckelaan 99 Barneveld, het verbouwen en uitbreiden van de bedrijfswoning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03</meta:user-defined>
    <meta:user-defined meta:name="OVERHEIDop.GmbID/DC.identifier">gmb-2024-90203</meta:user-defined>
    <meta:user-defined meta:name="OVERHEIDop.versieInformatie"/>
  </office:meta>
</office:document-meta>
</file>