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lfsdijk 15 Ede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4</text:p>
            <text:p text:style-name="common-al">Zaaknummer 2023W28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19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lfsdijk 15 Ede, het bouwen van een bedrijfspand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97</meta:user-defined>
    <meta:user-defined meta:name="OVERHEIDop.GmbID/DC.identifier">gmb-2024-90197</meta:user-defined>
    <meta:user-defined meta:name="OVERHEIDop.versieInformatie"/>
  </office:meta>
</office:document-meta>
</file>