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kerkerweg 0 Bloemendal vlek 2 en 3 Barneveld, het bouwen van 2 appartement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februari 2024</text:p>
            <text:p text:style-name="common-al">Zaaknummer 2023W28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9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kerkerweg 0 Bloemendal vlek 2 en 3 Barneveld, het bouwen van 2 appartementgebouw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96</meta:user-defined>
    <meta:user-defined meta:name="OVERHEIDop.GmbID/DC.identifier">gmb-2024-90196</meta:user-defined>
    <meta:user-defined meta:name="OVERHEIDop.versieInformatie"/>
  </office:meta>
</office:document-meta>
</file>