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stallen van caravans in bestaande hal aan Velkemeensedijk 37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8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1 febr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19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19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19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stallen van caravans in bestaande hal aan Velkemeensedijk 37 Kootwijkerbroek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194</meta:user-defined>
    <meta:user-defined meta:name="OVERHEIDop.GmbID/DC.identifier">gmb-2024-90194</meta:user-defined>
    <meta:user-defined meta:name="OVERHEIDop.versieInformatie"/>
  </office:meta>
</office:document-meta>
</file>