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50 grondgebonden woningen aan Nederwoudseweg 0 De Lanen Oost fase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6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18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8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8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50 grondgebonden woningen aan Nederwoudseweg 0 De Lanen Oost fase 2 Barneveld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88</meta:user-defined>
    <meta:user-defined meta:name="OVERHEIDop.GmbID/DC.identifier">gmb-2024-90188</meta:user-defined>
    <meta:user-defined meta:name="OVERHEIDop.versieInformatie"/>
  </office:meta>
</office:document-meta>
</file>