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31 woningen en gemeenschapshuis aan Postweg 63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58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3 febr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18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18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18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31 woningen en gemeenschapshuis aan Postweg 63 De Glind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186</meta:user-defined>
    <meta:user-defined meta:name="OVERHEIDop.GmbID/DC.identifier">gmb-2024-90186</meta:user-defined>
    <meta:user-defined meta:name="OVERHEIDop.versieInformatie"/>
  </office:meta>
</office:document-meta>
</file>