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kkerweg 8 Nijkerk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februari 2024</text:p>
            <text:p text:style-name="common-al">Zaaknummer 2023W225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017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7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7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kkerweg 8 Nijkerk, het plaatsen van zonnepanelen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179</meta:user-defined>
    <meta:user-defined meta:name="OVERHEIDop.GmbID/DC.identifier">gmb-2024-90179</meta:user-defined>
    <meta:user-defined meta:name="OVERHEIDop.versieInformatie"/>
  </office:meta>
</office:document-meta>
</file>