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ruimen van horeca-1 naar horeca-2 en het plaatsen van gevelreclame en rolhek, Ridderstraat 5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3 weken) omgevingsvergunning</text:p>
            <text:p text:style-name="common-al">
            <text:span text:style-name="nadrukvet">Kenmerk:</text:span> Z2023-006172</text:p>
            <text:p text:style-name="common-al">
            <text:span text:style-name="nadrukvet">Uiterlijke besluitdatum:</text:span> 18-02-2024</text:p>
            <text:p text:style-name="common-al">
            <text:span text:style-name="nadrukvet">Locatie:</text:span> Ridderstraat 5 4811JA Breda</text:p>
            <text:p text:style-name="common-al">
            <text:span text:style-name="nadrukvet">Projectomschrijving:</text:span> het verruimen van horeca-1 naar horeca-2 en het plaatsen van gevelreclame en rolhek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1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172</meta:user-defined>
    <meta:user-defined meta:name="DCTERMS.abstract">het verruimen van horeca-1 naar horeca-2 en het plaatsen van gevelreclame en rolh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ruimen van horeca-1 naar horeca-2 en het plaatsen van gevelreclame en rolhek, Ridderstraat 5 4811JA Breda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17</meta:user-defined>
    <meta:user-defined meta:name="OVERHEIDop.GmbID/DC.identifier">gmb-2024-9017</meta:user-defined>
    <meta:user-defined meta:name="OVERHEIDop.versieInformatie"/>
  </office:meta>
</office:document-meta>
</file>