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13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rn Prikkerstraat 13 R 1062BP AmsterdamThorn Prikkerstraat 13R</text:p>
            <text:p text:style-name="common-al">Looptijd :06-03-2024 t/m 14-03-2024</text:p>
            <text:p text:style-name="common-al">Verzonden naar aanvrager op: 23-02-2024</text:p>
            <text:p text:style-name="common-al">Kenmerk gemeente: Z/24/2288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86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15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698</meta:user-defined>
    <meta:user-defined meta:name="DCTERMS.abstract">TVM parkeervak,TVM stremmen, Thorn Prikkerstraat 13 R 1062BP, 20240306, Thorn Prikkerstraat 13R</meta:user-defined>
    <dc:language>nl</dc:language>
    <meta:user-defined meta:name="OVERHEIDop.locatietype/OVERHEIDop.gebiedsmarkering">Punt</meta:user-defined>
    <meta:user-defined meta:name="DC.title">Besluit apv vergunning Verleend - Thorn Prikkerstraat 13R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57</meta:user-defined>
    <meta:user-defined meta:name="OVERHEIDop.GmbID/DC.identifier">gmb-2024-90157</meta:user-defined>
    <meta:user-defined meta:name="OVERHEIDop.versieInformatie"/>
  </office:meta>
</office:document-meta>
</file>