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object in, op of boven openbaar vaarwater verleend Nassaukade 30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Verleend op adres Nassaukade 308-H</text:p>
            <text:p text:style-name="common-al">Reden: Ontheffing object</text:p>
            <text:p text:style-name="common-al">Verzonden naar aanvrager op: 23-02-2024</text:p>
            <text:p text:style-name="common-al">Kenmerk gemeente: Z/24/2276690</text:p>
            <text:p text:style-name="common-al"/>
            <text:p text:style-name="common-al">Het besluit en bijbehorende stukken kunt u per e-mail ontvangen. Stuur een e-mail naar 
  <text:a xlink:href="mailto:procesuitvoering.sdw@amsterdam.nl?Subject=Dossier Z/24/2276690" xlink:type="simple">procesuitvoering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11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1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1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6690</meta:user-defined>
    <meta:user-defined meta:name="DCTERMS.abstract">Verleend: Ligplaatsvergunning woonboot op adres Nassaukade 308-H</meta:user-defined>
    <dc:language>nl</dc:language>
    <meta:user-defined meta:name="OVERHEIDop.locatietype/OVERHEIDop.gebiedsmarkering">Punt</meta:user-defined>
    <meta:user-defined meta:name="DC.title">Besluit ontheffing object in, op of boven openbaar vaarwater verleend Nassaukade 308-H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15</meta:user-defined>
    <meta:user-defined meta:name="OVERHEIDop.GmbID/DC.identifier">gmb-2024-90115</meta:user-defined>
    <meta:user-defined meta:name="OVERHEIDop.versieInformatie"/>
  </office:meta>
</office:document-meta>
</file>