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activiteiten, het realiseren van een hostel met restaurant, Oosterstraat 33, 9711 N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 melding voor het realiseren van een hostel met restaurant aan </text:span>
            <text:span text:style-name="nadrukvet">Oosterstraat 33  te Groningen  </text:span>
          </text:p>
            <text:p text:style-name="common-al">De gemeente Groningen heeft op 02-02-2024 een melding milieu activiteiten op grond van (Besluit activiteiten leefomgeving (Bal)/Omgevingsplan) ontvangen. De melding is gedaan door </text:p>
            <text:p text:style-name="common-al">PJ's B.V. voor het realiseren van een hostel met restaurant aan Oosterstraat 33  te Groningen  , dossiernummer GRN-00000566. Voor dit bedrijf gelden diverse milieuregels uit het Besluit activiteiten leefomgeving (Bal).</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 toezichtactie in te plannen. Met dit bericht laat de gemeente u weten dat er misschien iets verandert in uw omgeving. </text:p>
            <text:p text:style-name="common-al">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104</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104</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104</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00566</meta:user-defined>
    <dc:language>nl</dc:language>
    <meta:user-defined meta:name="OVERHEIDop.locatietype/OVERHEIDop.gebiedsmarkering">Punt</meta:user-defined>
    <meta:user-defined meta:name="DC.title">Kennisgeving melding milieuactiviteiten, het realiseren van een hostel met restaurant, Oosterstraat 33, 9711 NP Groningen</meta:user-defined>
    <meta:user-defined meta:name="DCTERMS.W3CDTF/DCTERMS.available">2024-02-27</meta:user-defined>
    <meta:user-defined meta:name="DCTERMS.W3CDTF/OVERHEIDop.jaargang">2024</meta:user-defined>
    <meta:user-defined meta:name="OVERHEIDop.publicationIssue">90104</meta:user-defined>
    <meta:user-defined meta:name="OVERHEIDop.GmbID/DC.identifier">gmb-2024-90104</meta:user-defined>
    <meta:user-defined meta:name="OVERHEIDop.versieInformatie"/>
  </office:meta>
</office:document-meta>
</file>