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Grote Markt 20 2011RD Haarlem, 0392-2023-0135279, het vervangen van de entreedeuren, verzonden 2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010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5279</meta:user-defined>
    <meta:user-defined meta:name="DCTERMS.abstract">het vervangen van de entreedeuren</meta:user-defined>
    <dc:language>nl</dc:language>
    <meta:user-defined meta:name="OVERHEIDop.locatietype/OVERHEIDop.gebiedsmarkering">Punt</meta:user-defined>
    <meta:user-defined meta:name="DC.title">Gemeente Haarlem, verlengen beslistermijn omgevingsvergunning verleend, Grote Markt 20 2011RD Haarlem, 0392-2023-0135279, het vervangen van de entreedeuren, verzonden 23-02-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02</meta:user-defined>
    <meta:user-defined meta:name="OVERHEIDop.GmbID/DC.identifier">gmb-2024-90102</meta:user-defined>
    <meta:user-defined meta:name="OVERHEIDop.versieInformatie"/>
  </office:meta>
</office:document-meta>
</file>