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Zacharias Jansenstraat 41  4332 V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aanbrengen van buitenmuurisolatie</text:p>
            <text:p text:style-name="common-al">Adres: <text:span text:style-name="nadrukvet">Zacharias Jansenstraat 41</text:span><text:span text:style-name="nadrukvet"> te Middelburg</text:span></text:p>
            <text:p text:style-name="common-al">Besluit: de aanvraag omgevingsvergunning is buiten behandeling gesteld. </text:p>
            <text:p text:style-name="common-al">Brief verzonden naar aanvrager d.d.: 21 februari 2024</text:p>
            <text:p text:style-name="last-al">Zaaknummer: D5750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010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Zacharias Jansenstraat 41  4332 VD Middelbu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101</meta:user-defined>
    <meta:user-defined meta:name="OVERHEIDop.GmbID/DC.identifier">gmb-2024-90101</meta:user-defined>
    <meta:user-defined meta:name="OVERHEIDop.versieInformatie"/>
  </office:meta>
</office:document-meta>
</file>