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62  K sectie F 6919 te Tilburg, realiseren van een nieuwe hoogspanningsverbinding, 2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62 - I - K sectie F 69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1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ingekomen aanvraag voor een omgevingsvergunning  Z-HZ_WABO-2023-04662  K sectie F 6919 te Tilburg, realiseren van een nieuwe hoogspanningsverbinding, 20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10</meta:user-defined>
    <meta:user-defined meta:name="OVERHEIDop.GmbID/DC.identifier">gmb-2024-9010</meta:user-defined>
    <meta:user-defined meta:name="OVERHEIDop.versieInformatie"/>
  </office:meta>
</office:document-meta>
</file>