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olenweg 1-3,  4341 B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586116</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het café tot drie starterswoningen en herbestemming van het pand</text:p>
            <text:p text:style-name="common-al">Locatie: <text:span text:style-name="nadrukvet">Molenweg 1-3 te Arnemuiden</text:span></text:p>
            <text:p text:style-name="common-al">Nieuwe uiterste beslisdatum: 3 april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olenweg 1-3,  4341 BA Arnemuiden</meta:user-defined>
    <meta:user-defined meta:name="DCTERMS.W3CDTF/DCTERMS.available">2024-02-28</meta:user-defined>
    <meta:user-defined meta:name="DCTERMS.W3CDTF/OVERHEIDop.jaargang">2024</meta:user-defined>
    <meta:user-defined meta:name="OVERHEIDop.publicationIssue">90098</meta:user-defined>
    <meta:user-defined meta:name="OVERHEIDop.GmbID/DC.identifier">gmb-2024-90098</meta:user-defined>
    <meta:user-defined meta:name="OVERHEIDop.versieInformatie"/>
  </office:meta>
</office:document-meta>
</file>