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s aan Griffioenpad, volkstuin op het perceel Volkstuinvereniging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606982</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ouwen van een kas aan Griffioenpad, volkstuin op het perceel Volkstuinvereniging t</text:span><text:span text:style-name="nadrukve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1</text:span><text:span text:style-name="nadrukvet"/><text:span text:style-name="nadrukvet">maar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009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s aan Griffioenpad, volkstuin op het perceel Volkstuinvereniging te Middelburg</meta:user-defined>
    <meta:user-defined meta:name="DCTERMS.W3CDTF/DCTERMS.available">2024-02-28</meta:user-defined>
    <meta:user-defined meta:name="DCTERMS.W3CDTF/OVERHEIDop.jaargang">2024</meta:user-defined>
    <meta:user-defined meta:name="OVERHEIDop.publicationIssue">90097</meta:user-defined>
    <meta:user-defined meta:name="OVERHEIDop.GmbID/DC.identifier">gmb-2024-90097</meta:user-defined>
    <meta:user-defined meta:name="OVERHEIDop.versieInformatie"/>
  </office:meta>
</office:document-meta>
</file>