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appartementencomplex aan Segeersstraat 32 t/m 62 en ondergelegen woningen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569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noveren van het appartementencomplex aan Segeersstraat 32 t/m 62 </text:span><text:span text:style-name="nadrukvet">en ondergelegen woningen </text:span><text:span text:style-name="nadrukvet">t</text:span><text:span text:style-name="nadrukve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april</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0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appartementencomplex aan Segeersstraat 32 t/m 62 en ondergelegen woningen te Middelburg</meta:user-defined>
    <meta:user-defined meta:name="DCTERMS.W3CDTF/DCTERMS.available">2024-02-28</meta:user-defined>
    <meta:user-defined meta:name="DCTERMS.W3CDTF/OVERHEIDop.jaargang">2024</meta:user-defined>
    <meta:user-defined meta:name="OVERHEIDop.publicationIssue">90096</meta:user-defined>
    <meta:user-defined meta:name="OVERHEIDop.GmbID/DC.identifier">gmb-2024-90096</meta:user-defined>
    <meta:user-defined meta:name="OVERHEIDop.versieInformatie"/>
  </office:meta>
</office:document-meta>
</file>