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nieuw te bouwen appartementencomplex met 29 appartementen aan Rittenburg 3, bouwfase 4, Diezestraat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text:span>
            <text:span text:style-name="nadrukvet">84643</text:span>
          </text:p>
            <text:p text:style-name="common-al">Burgemeester en wethouders van de gemeente Middelburg hebben een omgevingsvergunning verleend. </text:p>
            <text:p text:style-name="common-al">De gemeente Middelburg geeft hiermee toestemming voor <text:span text:style-name="nadrukvet">een nieuw te bouwen</text:span><text:span text:style-name="nadrukvet"> appartementencomplex </text:span><text:span text:style-name="nadrukvet">met 29 appartementen </text:span><text:span text:style-name="nadrukvet">aan </text:span><text:span text:style-name="nadrukvet">Rittenburg 3, bouwfase 4, Diezestraat </text:span><text:span text:style-name="nadrukvet">t</text:span><text:span text:style-name="nadrukve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 april</text:span><text:span text:style-name="nadrukve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009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9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9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Toestemming voor een nieuw te bouwen appartementencomplex met 29 appartementen aan Rittenburg 3, bouwfase 4, Diezestraat te Middelburg</meta:user-defined>
    <meta:user-defined meta:name="DCTERMS.W3CDTF/DCTERMS.available">2024-02-28</meta:user-defined>
    <meta:user-defined meta:name="DCTERMS.W3CDTF/OVERHEIDop.jaargang">2024</meta:user-defined>
    <meta:user-defined meta:name="OVERHEIDop.publicationIssue">90095</meta:user-defined>
    <meta:user-defined meta:name="OVERHEIDop.GmbID/DC.identifier">gmb-2024-90095</meta:user-defined>
    <meta:user-defined meta:name="OVERHEIDop.versieInformatie"/>
  </office:meta>
</office:document-meta>
</file>