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Chet Bakerstraat 3 (kavel 38)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text:span>
            <text:span text:style-name="nadrukvet">54538</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ouwen van een vrijstaande woning </text:span>aan <text:span text:style-name="nadrukvet">Chet Bakerstraat 3 (kavel 38) </text:span><text:span text:style-name="nadrukvet">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april</text:span><text:span text:style-name="nadrukvet">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009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Chet Bakerstraat 3 (kavel 38) te Middelburg</meta:user-defined>
    <meta:user-defined meta:name="DCTERMS.W3CDTF/DCTERMS.available">2024-02-28</meta:user-defined>
    <meta:user-defined meta:name="DCTERMS.W3CDTF/OVERHEIDop.jaargang">2024</meta:user-defined>
    <meta:user-defined meta:name="OVERHEIDop.publicationIssue">90094</meta:user-defined>
    <meta:user-defined meta:name="OVERHEIDop.GmbID/DC.identifier">gmb-2024-90094</meta:user-defined>
    <meta:user-defined meta:name="OVERHEIDop.versieInformatie"/>
  </office:meta>
</office:document-meta>
</file>