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aan voorzijde woning, Dasstraat 24 562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100 </text:p>
            <text:p text:style-name="common-al"> Omschrijving: plaatsen dakkapel aan voorzij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sstraat 24 5622AS Eindhoven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0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DC.title">Ingediende aanvraag omgevingsvergunning: plaatsen dakkapel aan voorzijde woning, Dasstraat 24 5622AS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09</meta:user-defined>
    <meta:user-defined meta:name="OVERHEIDop.GmbID/DC.identifier">gmb-2024-9009</meta:user-defined>
    <meta:user-defined meta:name="OVERHEIDop.versieInformatie"/>
  </office:meta>
</office:document-meta>
</file>