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, Elshofpassage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een besluit genomen op de aanvraag voor een vergunning voorwerpen op- of aan de weg in verband met het plaatsen van een container t.b.v. het inzamelen van textiel in de periode 15 april 2024 t/m 15 april 2025 bij de Elshofpassage te Duiven met zaaknummer Z2024-00000035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Duiven, afdeling VTH, postbus 6, 6920 AA te Duiven. De termijn voor het indienen van een bezwaar bedraagt 6 weken en eindigt op 5 april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008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35</meta:user-defined>
    <meta:user-defined meta:name="DCTERMS.abstract">Kennisgeving besluit op de vergunning voorwerpen op- of aan de weg, Elshofpassage te Duiven</meta:user-defined>
    <dc:language>nl</dc:language>
    <meta:user-defined meta:name="OVERHEIDop.locatietype/OVERHEIDop.gebiedsmarkering">Vlak</meta:user-defined>
    <meta:user-defined meta:name="DC.title">Kennisgeving besluit op de vergunning voorwerpen op- of aan de weg, Elshofpassage te Duiv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89</meta:user-defined>
    <meta:user-defined meta:name="OVERHEIDop.GmbID/DC.identifier">gmb-2024-90089</meta:user-defined>
    <meta:user-defined meta:name="OVERHEIDop.versieInformatie"/>
  </office:meta>
</office:document-meta>
</file>