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Schipslootweg 9, 8487GK Nij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4 een besluit genomen op de aanvraag met zaaknummer Z2023-00004456 voor een Omgevingsvergunning op de locatie Schipslootweg 9, 8487GK Nijelamer. De vergunning is verleend. Het besluit betreft:</text:p>
            <text:p text:style-name="common-al">het plaatsen van een monomestvergiste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april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2 april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9008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08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08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445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Schipslootweg 9, 8487GK Nijelamer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080</meta:user-defined>
    <meta:user-defined meta:name="OVERHEIDop.GmbID/DC.identifier">gmb-2024-90080</meta:user-defined>
    <meta:user-defined meta:name="OVERHEIDop.versieInformatie"/>
  </office:meta>
</office:document-meta>
</file>