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inrichten van het winveld Rodenhuis 2024 op locatie tussen Provincialeweg 2 en 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ntvangen voor een aanvraag omgevingsvergunning voor het inrichten van het winveld Rodenhuis 2024 op locatie tussen Provincialeweg 2 en 4 in Bergambacht.</text:p>
            <text:p text:style-name="common-al">De aanvraag is geregistreerd onder zaaknummer 1931126928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07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285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inrichten van het winveld Rodenhuis 2024 op locatie tussen Provincialeweg 2 en 4 in Bergambacht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77</meta:user-defined>
    <meta:user-defined meta:name="OVERHEIDop.GmbID/DC.identifier">gmb-2024-90077</meta:user-defined>
    <meta:user-defined meta:name="OVERHEIDop.versieInformatie"/>
  </office:meta>
</office:document-meta>
</file>