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realiseren gbes in interferentiegebied (OBM), Oetbertinkstraat 16 8044AR Zwolle [Zaaknummer 0193ESUITE251338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51338202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Oetbertinkstraat 16 8044AR Zwolle</text:p>
            <text:p text:style-name="common-al">
            <text:span text:style-name="nadrukvet">Projectomschrijving:</text:span> het realiseren van een gbes in een interferentiegebied (OBM)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900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0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0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93ESUITE2513382023</meta:user-defined>
    <meta:user-defined meta:name="DCTERMS.abstract">het realiseren van een gbes in een interferentiegebied (OBM)</meta:user-defined>
    <dc:language>nl</dc:language>
    <meta:user-defined meta:name="OVERHEIDop.locatietype/OVERHEIDop.gebiedsmarkering">Punt</meta:user-defined>
    <meta:user-defined meta:name="DC.title">Kennisgeving Verlenging beslistermijn aanvraag omgevingsvergunning, realiseren gbes in interferentiegebied (OBM), Oetbertinkstraat 16 8044AR Zwolle [Zaaknummer 0193ESUITE2513382023]</meta:user-defined>
    <meta:user-defined meta:name="DCTERMS.W3CDTF/DCTERMS.available">2024-01-04</meta:user-defined>
    <meta:user-defined meta:name="DCTERMS.W3CDTF/OVERHEIDop.jaargang">2024</meta:user-defined>
    <meta:user-defined meta:name="OVERHEIDop.publicationIssue">9007</meta:user-defined>
    <meta:user-defined meta:name="OVERHEIDop.GmbID/DC.identifier">gmb-2024-9007</meta:user-defined>
    <meta:user-defined meta:name="OVERHEIDop.versieInformatie"/>
  </office:meta>
</office:document-meta>
</file>