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oek Willem de Zwijgerlaan en Prinses Beatrixlaa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februari 2024 een aanvraag om een omgevingsvergunning ontvangen. Het gaat over het tijdelijk opslaan van materiaal tbv spoorwerkzaamheden op de locatie hoek Willem de Zwijgerlaan en Prinses Beatrixlaan in Waddinxveen. De aanvraag is geregistreerd onder kenmerk 2024-00004642.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0067</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067</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067</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464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hoek Willem de Zwijgerlaan en Prinses Beatrixlaan Waddinxveen</meta:user-defined>
    <meta:user-defined meta:name="DCTERMS.W3CDTF/DCTERMS.available">2024-02-27</meta:user-defined>
    <meta:user-defined meta:name="DCTERMS.W3CDTF/OVERHEIDop.jaargang">2024</meta:user-defined>
    <meta:user-defined meta:name="OVERHEIDop.publicationIssue">90067</meta:user-defined>
    <meta:user-defined meta:name="OVERHEIDop.GmbID/DC.identifier">gmb-2024-90067</meta:user-defined>
    <meta:user-defined meta:name="OVERHEIDop.versieInformatie"/>
  </office:meta>
</office:document-meta>
</file>