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90, Vrouwe Lideweysingel 19, 3155VV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790 voor een Omgevingsvergunning op locatie Vrouwe Lideweysingel 19, 3155VV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plaatsen van een dakkapel op het voorgevel dakvlak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006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6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6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0</meta:user-defined>
    <meta:user-defined meta:name="DCTERMS.abstract">Betreft: Beschikking verlenging beslistermijn op locatie Vrouwe Lideweysingel 19, 3155VV Maasland</meta:user-defined>
    <dc:language>nl</dc:language>
    <meta:user-defined meta:name="OVERHEIDop.locatietype/OVERHEIDop.gebiedsmarkering">Punt</meta:user-defined>
    <meta:user-defined meta:name="DC.title">Kennisgeving termijnverlenging Z2023-00000790, Vrouwe Lideweysingel 19, 3155VV Maasland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065</meta:user-defined>
    <meta:user-defined meta:name="OVERHEIDop.GmbID/DC.identifier">gmb-2024-90065</meta:user-defined>
    <meta:user-defined meta:name="OVERHEIDop.versieInformatie"/>
  </office:meta>
</office:document-meta>
</file>