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erkweg-West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februari 2024 een aanvraag om een omgevingsvergunning ontvangen. Het gaat over het tijdelijk opslaan van materiaal tbv spoorwerkzaamheden op de locatie hoek Kerkweg-West en Prinses Beatrixlaan in Waddinxveen. De aanvraag is geregistreerd onder kenmerk 2024-00004637. De aanvraag gaat over:</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0064</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064</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064</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4637</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Kerkweg-West Waddinxveen</meta:user-defined>
    <meta:user-defined meta:name="DCTERMS.W3CDTF/DCTERMS.available">2024-02-27</meta:user-defined>
    <meta:user-defined meta:name="DCTERMS.W3CDTF/OVERHEIDop.jaargang">2024</meta:user-defined>
    <meta:user-defined meta:name="OVERHEIDop.publicationIssue">90064</meta:user-defined>
    <meta:user-defined meta:name="OVERHEIDop.GmbID/DC.identifier">gmb-2024-90064</meta:user-defined>
    <meta:user-defined meta:name="OVERHEIDop.versieInformatie"/>
  </office:meta>
</office:document-meta>
</file>