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bouwen van een nieuwe schuur, [BMN02H00158] Bathmen H 158, Bronsvoorderdijk 19, 7437PX Bath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5-03-2024</text:span>
          </text:p>
            <text:p text:style-name="common-al">
            <text:span text:style-name="nadrukvet">Locatie:</text:span> [BMN02H00158] Bathmen H 158, Bronsvoorderdijk 19, 7437PX Bathmen</text:p>
            <text:p text:style-name="common-al">
            <text:span text:style-name="nadrukvet">Zaakomschrijving:</text:span> het bouwen van een nieuwe schuur</text:p>
            <text:p text:style-name="common-al">
            <text:span text:style-name="nadrukvet">Zaaknummer:</text:span> Z2024-00000183</text:p>
            <text:p text:style-name="common-al">
            <text:span text:style-name="nadrukvet">Activiteiten:</text:span> bouwen van een bouwwerk [art. 2.1.1.a], maken, aanleggen of veranderen van een uitweg [art. 2.2.1.e]</text:p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018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0063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06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06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4-00000183</meta:user-defined>
    <meta:user-defined meta:name="DCTERMS.abstract">het bouwen van een nieuwe schuu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bouwen van een nieuwe schuur, [BMN02H00158] Bathmen H 158, Bronsvoorderdijk 19, 7437PX Bathm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90063</meta:user-defined>
    <meta:user-defined meta:name="OVERHEIDop.GmbID/DC.identifier">gmb-2024-90063</meta:user-defined>
    <meta:user-defined meta:name="OVERHEIDop.versieInformatie"/>
  </office:meta>
</office:document-meta>
</file>