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februari 2024 een aanvraag om een omgevingsvergunning ontvangen. Het gaat over het renoveren van de Snelle Sluis op de locatie Schieland Hoge Zeedijk West nabij 5 in Moordrecht. De aanvraag is geregistreerd onder kenmerk 2024-00004633. De aanvraag gaat over:</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005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5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5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63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Ingetekende geometrie</meta:user-defined>
    <meta:user-defined meta:name="DCTERMS.W3CDTF/DCTERMS.available">2024-02-27</meta:user-defined>
    <meta:user-defined meta:name="DCTERMS.W3CDTF/OVERHEIDop.jaargang">2024</meta:user-defined>
    <meta:user-defined meta:name="OVERHEIDop.publicationIssue">90053</meta:user-defined>
    <meta:user-defined meta:name="OVERHEIDop.GmbID/DC.identifier">gmb-2024-90053</meta:user-defined>
    <meta:user-defined meta:name="OVERHEIDop.versieInformatie"/>
  </office:meta>
</office:document-meta>
</file>