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oods en het plaatsen van een woonwagen,  [DVT00N00150] Deventer N 150, [DVT00N00802] Deventer N 802, Bedrijvenpark A1 - kavel 22 (Krukland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369</text:p>
            <text:p text:style-name="common-al">
            <text:span text:style-name="nadrukvet">Verzenddatum besluit:</text:span> 23-02-2024</text:p>
            <text:p text:style-name="common-al">
            <text:span text:style-name="nadrukvet">Locatie:</text:span> [DVT00N00150] Deventer N 150, [DVT00N00802] Deventer N 802, Bedrijvenpark A1 - kavel 22 (Kruklandsweg)</text:p>
            <text:p text:style-name="common-al">
            <text:span text:style-name="nadrukvet">Projectomschrijving:</text:span> het bouwen van een loods en het plaatsen van een woonwa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0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11369</meta:user-defined>
    <meta:user-defined meta:name="DCTERMS.abstract">het bouwen van een loods en 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loods en het plaatsen van een woonwagen,  [DVT00N00150] Deventer N 150, [DVT00N00802] Deventer N 802, Bedrijvenpark A1 - kavel 22 (Kruklandsweg)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50</meta:user-defined>
    <meta:user-defined meta:name="OVERHEIDop.GmbID/DC.identifier">gmb-2024-90050</meta:user-defined>
    <meta:user-defined meta:name="OVERHEIDop.versieInformatie"/>
  </office:meta>
</office:document-meta>
</file>