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55, Tramkade 28 en 28b, 2636CT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655 voor een Omgevingsvergunning op locatie Tramkade 28 en 28b, 2636CT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De aanvraag betreft het splitsen van de woonboerderij en het verbouwen van de stal tot woning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004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4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4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55</meta:user-defined>
    <meta:user-defined meta:name="DCTERMS.abstract">Betreft: Beschikking verlenging beslistermijn op locatie Tramkade 28 en 28b, 2636CT Schipluiden</meta:user-defined>
    <dc:language>nl</dc:language>
    <meta:user-defined meta:name="OVERHEIDop.locatietype/OVERHEIDop.gebiedsmarkering">Punt</meta:user-defined>
    <meta:user-defined meta:name="DC.title">Kennisgeving termijnverlenging Z2023-00000655, Tramkade 28 en 28b, 2636CT Schipluid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045</meta:user-defined>
    <meta:user-defined meta:name="OVERHEIDop.GmbID/DC.identifier">gmb-2024-90045</meta:user-defined>
    <meta:user-defined meta:name="OVERHEIDop.versieInformatie"/>
  </office:meta>
</office:document-meta>
</file>