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2-2024 00:00 hebben wij een aanvraag ontvangen voor het houden van een evenement (Pinkster Beach Ball op 19 en 20 mei 2024) op het adres D.J. Bunschotenstraat 14 7471CZ Goor. Deze aanvraag staat ingeschreven onder zaaknummer 000062723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003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3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7237</meta:user-defined>
    <meta:user-defined meta:name="DCTERMS.abstract">het houden van een evenement (Pinkster Beach Ball op 19 en 20 mei 2024)</meta:user-defined>
    <dc:language>nl</dc:language>
    <meta:user-defined meta:name="OVERHEIDop.locatietype/OVERHEIDop.gebiedsmarkering">Punt</meta:user-defined>
    <meta:user-defined meta:name="DC.title">Op 12-02-2024 00:00 hebben wij een aanvraag ontvangen voor het houden van een evenement (Pinkster Beach Ball op 19 en 20 mei 2024) op het adres D.J. Bunschotenstraat 14 7471CZ Goor. Deze aanvraag staat ingeschreven onder zaaknummer 0000627237.</meta:user-defined>
    <meta:user-defined meta:name="DCTERMS.W3CDTF/DCTERMS.available">2024-02-27</meta:user-defined>
    <meta:user-defined meta:name="DCTERMS.W3CDTF/OVERHEIDop.jaargang">2024</meta:user-defined>
    <meta:user-defined meta:name="OVERHEIDop.publicationIssue">90038</meta:user-defined>
    <meta:user-defined meta:name="OVERHEIDop.GmbID/DC.identifier">gmb-2024-90038</meta:user-defined>
    <meta:user-defined meta:name="OVERHEIDop.versieInformatie"/>
  </office:meta>
</office:document-meta>
</file>