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 lariksen met herplant - Langeloërduinen G 2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:</text:p>
            <text:p text:style-name="common-al">
            <text:span text:style-name="nadrukvet">Besluit aanvr. beschikking behandelen Langeloërduinen G 21, Norg: het kappen van 2 lariksen met herplant, 19 februari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03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049</meta:user-defined>
    <meta:user-defined meta:name="DCTERMS.abstract">Gemeente Noordenveld - aanvr. beschikking behandelen - het kappen van 2 lariksen met herplant - Langeloërduinen G 21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2 lariksen met herplant - Langeloërduinen G 21, No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035</meta:user-defined>
    <meta:user-defined meta:name="OVERHEIDop.GmbID/DC.identifier">gmb-2024-90035</meta:user-defined>
    <meta:user-defined meta:name="OVERHEIDop.versieInformatie"/>
  </office:meta>
</office:document-meta>
</file>