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brug, Rijksstraatweg (sectie SLD02 Q 910, tegenover nr.22, 2636AX)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februari 2024 een Omgevingsvergunning verleend. De gemeente geeft hiermee toestemming voor het realiseren van een tijdelijke brug op locatie Rijksstraatweg (sectie SLD02 Q 910, tegenover nr.22, 2636AX) in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1025 onder zaaknummer Z2023-0000084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03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6</meta:user-defined>
    <meta:user-defined meta:name="DCTERMS.abstract">Betreft:  Besluit op locatie Rijksstraatweg (sectie SLD02 Q 910, tegenover nr.22, 2636AX) in Schipluiden</meta:user-defined>
    <dc:language>nl</dc:language>
    <meta:user-defined meta:name="OVERHEIDop.locatietype/OVERHEIDop.gebiedsmarkering">Vlak</meta:user-defined>
    <meta:user-defined meta:name="DC.title">Toestemming voor het realiseren van een tijdelijke brug, Rijksstraatweg (sectie SLD02 Q 910, tegenover nr.22, 2636AX) in Schipluiden</meta:user-defined>
    <meta:user-defined meta:name="DCTERMS.W3CDTF/DCTERMS.available">2024-02-27</meta:user-defined>
    <meta:user-defined meta:name="DCTERMS.W3CDTF/OVERHEIDop.jaargang">2024</meta:user-defined>
    <meta:user-defined meta:name="OVERHEIDop.publicationIssue">90031</meta:user-defined>
    <meta:user-defined meta:name="OVERHEIDop.GmbID/DC.identifier">gmb-2024-90031</meta:user-defined>
    <meta:user-defined meta:name="OVERHEIDop.versieInformatie"/>
  </office:meta>
</office:document-meta>
</file>